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194 FV ESF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, evalúe la posibilidad y arbitre las medidas necesarias a los fines de dar cumplimiento efectivo a los valores de la Ley Provincial Nº 13.098 y de su Decreto Reglamentario Nº 2269/2010, para con las "Empresas de Transporte Automotor Interurbano de Pasajeros Nacionales" que circulan por las rutas de la provincia de Santa Fe, se las obligue a implementar el descuento del Medio Boleto a los usuarios, ya que ninguna de estas empresas hacen descuentos y tampoco casi o ninguna tributan sus impuestos en la Provincia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7M1S</meta:editing-duration>
    <meta:editing-cycles>25</meta:editing-cycles>
    <meta:print-date>2013-05-29T14:00:19</meta:print-date>
    <dc:date>2013-06-12T08:52:04</dc:date>
    <meta:document-statistic meta:table-count="0" meta:image-count="1" meta:object-count="0" meta:page-count="1" meta:paragraph-count="8" meta:word-count="159" meta:character-count="955" meta:non-whitespace-character-count="79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